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3B0000008671C91CC1.png"/>
  <manifest:file-entry manifest:media-type="image/png" manifest:full-path="Pictures/100000000000003B0000008663DB6A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3.047cm" style:rel-column-width="50300*"/>
    </style:style>
    <style:style style:name="Table1.B" style:family="table-column">
      <style:table-column-properties style:column-width="3.951cm" style:rel-column-width="15235*"/>
    </style:style>
    <style:style style:name="Table1.1" style:family="table-row">
      <style:table-row-properties style:min-row-height="3.81cm"/>
    </style:style>
    <style:style style:name="Table1.A1" style:family="table-cell">
      <style:table-cell-properties style:vertical-align="middle"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break-before="page"/>
      <style:text-properties style:font-name="Arial" fo:font-size="18pt" style:font-size-asian="18pt" style:font-size-complex="18pt"/>
    </style:style>
    <style:style style:name="P2" style:family="paragraph" style:parent-style-name="Standard">
      <style:text-properties style:font-name="Arial" fo:font-size="6pt" style:font-size-asian="6pt" style:font-size-complex="6pt"/>
    </style:style>
    <style:style style:name="P3" style:family="paragraph" style:parent-style-name="Standard">
      <style:text-properties style:font-name="Arial" fo:font-size="18pt" style:font-size-asian="18pt" style:font-size-complex="18pt"/>
    </style:style>
    <style:style style:name="P4" style:family="paragraph" style:parent-style-name="Standard">
      <style:paragraph-properties fo:line-height="150%"/>
      <style:text-properties style:font-name="Arial"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style:font-name="Arial"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tellen</text:p>
      <table:table table:name="Table1" table:style-name="Table1">
        <table:table-column table:style-name="Table1.A"/>
        <table:table-column table:style-name="Table1.B"/>
        <table:table-header-rows>
          <table:table-row table:style-name="Table1.1">
            <table:table-cell table:style-name="Table1.A1" office:value-type="string">
              <text:p text:style-name="P2"/>
              <text:p text:style-name="P2"><draw:frame draw:style-name="fr1" draw:name="graphics19" text:anchor-type="as-char" svg:width="1.561cm" svg:height="3.545cm" draw:z-index="0"><draw:image xlink:href="Pictures/100000000000003B0000008671C91CC1.png" xlink:type="simple" xlink:show="embed" xlink:actuate="onLoad"/></draw:frame><draw:frame draw:style-name="fr1" draw:name="graphics20" text:anchor-type="as-char" svg:width="1.561cm" svg:height="3.545cm" draw:z-index="1"><draw:image xlink:href="Pictures/100000000000003B0000008671C91CC1.png" xlink:type="simple" xlink:show="embed" xlink:actuate="onLoad"/></draw:frame><draw:frame draw:style-name="fr1" draw:name="graphics21" text:anchor-type="as-char" svg:width="1.561cm" svg:height="3.545cm" draw:z-index="17"><draw:image xlink:href="Pictures/100000000000003B0000008671C91CC1.png" xlink:type="simple" xlink:show="embed" xlink:actuate="onLoad"/></draw:frame><draw:frame draw:style-name="fr1" draw:name="graphics32" text:anchor-type="as-char" svg:width="1.561cm" svg:height="3.545cm" draw:z-index="18"><draw:image xlink:href="Pictures/100000000000003B0000008671C91CC1.png" xlink:type="simple" xlink:show="embed" xlink:actuate="onLoad"/></draw:frame> <text:s text:c="2"/><draw:frame draw:style-name="fr1" draw:name="graphics2" text:anchor-type="as-char" svg:width="1.561cm" svg:height="3.545cm" draw:z-index="19"><draw:image xlink:href="Pictures/100000000000003B0000008663DB6AF0.png" xlink:type="simple" xlink:show="embed" xlink:actuate="onLoad"/></draw:frame><draw:frame draw:style-name="fr1" draw:name="graphics3" text:anchor-type="as-char" svg:width="1.561cm" svg:height="3.545cm" draw:z-index="20"><draw:image xlink:href="Pictures/100000000000003B0000008663DB6AF0.png" xlink:type="simple" xlink:show="embed" xlink:actuate="onLoad"/></draw:frame><draw:frame draw:style-name="fr1" draw:name="graphics33" text:anchor-type="as-char" svg:width="1.561cm" svg:height="3.545cm" draw:z-index="21"><draw:image xlink:href="Pictures/100000000000003B0000008663DB6AF0.png" xlink:type="simple" xlink:show="embed" xlink:actuate="onLoad"/></draw:frame></text:p>
              <text:p text:style-name="P2"/>
            </table:table-cell>
            <table:table-cell table:style-name="Table1.A1" office:value-type="string">
              <text:p text:style-name="P3">40 + 30 = <text:span text:style-name="T1">__</text:span></text:p>
            </table:table-cell>
          </table:table-row>
        </table:table-header-rows>
        <table:table-row table:style-name="Table1.1">
          <table:table-cell table:style-name="Table1.A1" office:value-type="string">
            <text:p text:style-name="P4"/>
            <text:p text:style-name="P4"><draw:frame draw:style-name="fr1" draw:name="graphics23" text:anchor-type="as-char" svg:width="1.561cm" svg:height="3.545cm" draw:z-index="2"><draw:image xlink:href="Pictures/100000000000003B0000008671C91CC1.png" xlink:type="simple" xlink:show="embed" xlink:actuate="onLoad"/></draw:frame><draw:frame draw:style-name="fr1" draw:name="graphics24" text:anchor-type="as-char" svg:width="1.561cm" svg:height="3.545cm" draw:z-index="3"><draw:image xlink:href="Pictures/100000000000003B0000008671C91CC1.png" xlink:type="simple" xlink:show="embed" xlink:actuate="onLoad"/></draw:frame><draw:frame draw:style-name="fr1" draw:name="graphics25" text:anchor-type="as-char" svg:width="1.561cm" svg:height="3.545cm" draw:z-index="6"><draw:image xlink:href="Pictures/100000000000003B0000008671C91CC1.png" xlink:type="simple" xlink:show="embed" xlink:actuate="onLoad"/></draw:frame> <text:s text:c="2"/><draw:frame draw:style-name="fr1" draw:name="graphics4" text:anchor-type="as-char" svg:width="1.561cm" svg:height="3.545cm" draw:z-index="4"><draw:image xlink:href="Pictures/100000000000003B0000008663DB6AF0.png" xlink:type="simple" xlink:show="embed" xlink:actuate="onLoad"/></draw:frame><draw:frame draw:style-name="fr1" draw:name="graphics5" text:anchor-type="as-char" svg:width="1.561cm" svg:height="3.545cm" draw:z-index="14"><draw:image xlink:href="Pictures/100000000000003B0000008663DB6AF0.png" xlink:type="simple" xlink:show="embed" xlink:actuate="onLoad"/></draw:frame><draw:frame draw:style-name="fr1" draw:name="graphics18" text:anchor-type="as-char" svg:width="1.561cm" svg:height="3.545cm" draw:z-index="16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30 + 3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26" text:anchor-type="as-char" svg:width="1.561cm" svg:height="3.545cm" draw:z-index="22"><draw:image xlink:href="Pictures/100000000000003B0000008671C91CC1.png" xlink:type="simple" xlink:show="embed" xlink:actuate="onLoad"/></draw:frame><draw:frame draw:style-name="fr1" draw:name="graphics1" text:anchor-type="as-char" svg:width="1.561cm" svg:height="3.545cm" draw:z-index="23"><draw:image xlink:href="Pictures/100000000000003B0000008671C91CC1.png" xlink:type="simple" xlink:show="embed" xlink:actuate="onLoad"/></draw:frame><draw:frame draw:style-name="fr1" draw:name="graphics11" text:anchor-type="as-char" svg:width="1.561cm" svg:height="3.545cm" draw:z-index="24"><draw:image xlink:href="Pictures/100000000000003B0000008671C91CC1.png" xlink:type="simple" xlink:show="embed" xlink:actuate="onLoad"/></draw:frame><draw:frame draw:style-name="fr1" draw:name="graphics34" text:anchor-type="as-char" svg:width="1.561cm" svg:height="3.545cm" draw:z-index="25"><draw:image xlink:href="Pictures/100000000000003B0000008671C91CC1.png" xlink:type="simple" xlink:show="embed" xlink:actuate="onLoad"/></draw:frame> <text:s text:c="2"/><draw:frame draw:style-name="fr1" draw:name="graphics7" text:anchor-type="as-char" svg:width="1.561cm" svg:height="3.545cm" draw:z-index="5"><draw:image xlink:href="Pictures/100000000000003B0000008663DB6AF0.png" xlink:type="simple" xlink:show="embed" xlink:actuate="onLoad"/></draw:frame><draw:frame draw:style-name="fr1" draw:name="graphics8" text:anchor-type="as-char" svg:width="1.561cm" svg:height="3.545cm" draw:z-index="7"><draw:image xlink:href="Pictures/100000000000003B0000008663DB6AF0.png" xlink:type="simple" xlink:show="embed" xlink:actuate="onLoad"/></draw:frame><draw:frame draw:style-name="fr1" draw:name="graphics6" text:anchor-type="as-char" svg:width="1.561cm" svg:height="3.545cm" draw:z-index="8"><draw:image xlink:href="Pictures/100000000000003B0000008663DB6AF0.png" xlink:type="simple" xlink:show="embed" xlink:actuate="onLoad"/></draw:frame><draw:frame draw:style-name="fr1" draw:name="graphics12" text:anchor-type="as-char" svg:width="1.561cm" svg:height="3.545cm" draw:z-index="9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40 + 4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31" text:anchor-type="as-char" svg:width="1.561cm" svg:height="3.545cm" draw:z-index="10"><draw:image xlink:href="Pictures/100000000000003B0000008671C91CC1.png" xlink:type="simple" xlink:show="embed" xlink:actuate="onLoad"/></draw:frame> <text:s text:c="2"/><draw:frame draw:style-name="fr1" draw:name="graphics9" text:anchor-type="as-char" svg:width="1.561cm" svg:height="3.545cm" draw:z-index="11"><draw:image xlink:href="Pictures/100000000000003B0000008663DB6AF0.png" xlink:type="simple" xlink:show="embed" xlink:actuate="onLoad"/></draw:frame><draw:frame draw:style-name="fr1" draw:name="graphics10" text:anchor-type="as-char" svg:width="1.561cm" svg:height="3.545cm" draw:z-index="12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10 + 20 = __</text:p>
          </table:table-cell>
        </table:table-row>
        <table:table-row table:style-name="Table1.1">
          <table:table-cell table:style-name="Table1.A1" office:value-type="string">
            <text:p text:style-name="P4"/>
            <text:p text:style-name="P4"><draw:frame draw:style-name="fr1" draw:name="graphics15" text:anchor-type="as-char" svg:width="1.561cm" svg:height="3.545cm" draw:z-index="13"><draw:image xlink:href="Pictures/100000000000003B0000008671C91CC1.png" xlink:type="simple" xlink:show="embed" xlink:actuate="onLoad"/></draw:frame><draw:frame draw:style-name="fr1" draw:name="graphics16" text:anchor-type="as-char" svg:width="1.561cm" svg:height="3.545cm" draw:z-index="15"><draw:image xlink:href="Pictures/100000000000003B0000008671C91CC1.png" xlink:type="simple" xlink:show="embed" xlink:actuate="onLoad"/></draw:frame> <text:s text:c="2"/><draw:frame draw:style-name="fr1" draw:name="graphics17" text:anchor-type="as-char" svg:width="1.561cm" svg:height="3.545cm" draw:z-index="26"><draw:image xlink:href="Pictures/100000000000003B0000008663DB6AF0.png" xlink:type="simple" xlink:show="embed" xlink:actuate="onLoad"/></draw:frame><draw:frame draw:style-name="fr1" draw:name="graphics13" text:anchor-type="as-char" svg:width="1.561cm" svg:height="3.545cm" draw:z-index="27"><draw:image xlink:href="Pictures/100000000000003B0000008663DB6AF0.png" xlink:type="simple" xlink:show="embed" xlink:actuate="onLoad"/></draw:frame><draw:frame draw:style-name="fr1" draw:name="graphics14" text:anchor-type="as-char" svg:width="1.561cm" svg:height="3.545cm" draw:z-index="28"><draw:image xlink:href="Pictures/100000000000003B0000008663DB6AF0.png" xlink:type="simple" xlink:show="embed" xlink:actuate="onLoad"/></draw:frame><draw:frame draw:style-name="fr1" draw:name="graphics22" text:anchor-type="as-char" svg:width="1.561cm" svg:height="3.545cm" draw:z-index="29"><draw:image xlink:href="Pictures/100000000000003B0000008663DB6AF0.png" xlink:type="simple" xlink:show="embed" xlink:actuate="onLoad"/></draw:frame></text:p>
            <text:p text:style-name="P4"/>
          </table:table-cell>
          <table:table-cell table:style-name="Table1.A1" office:value-type="string">
            <text:p text:style-name="P5">20 + 40 = __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4-12-02T14:54:39</meta:creation-date>
    <dc:date>2006-12-21T17:09:55</dc:date>
    <dc:language>en-US</dc:language>
    <meta:editing-cycles>6</meta:editing-cycles>
    <meta:editing-duration>PT14M4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11" meta:word-count="11" meta:character-count="113"/>
  </office:meta>
</office:document-meta>
</file>