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D0000006A29A1B637.png"/>
  <manifest:file-entry manifest:media-type="image/png" manifest:full-path="Pictures/100000000000002D0000006A2FC0BB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726cm" style:rel-column-width="49062*"/>
    </style:style>
    <style:style style:name="Table1.B" style:family="table-column">
      <style:table-column-properties style:column-width="4.272cm" style:rel-column-width="16473*"/>
    </style:style>
    <style:style style:name="Table1.1" style:family="table-row"/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ellen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  <text:p text:style-name="P3"><draw:frame draw:style-name="fr1" draw:name="Graphic665" text:anchor-type="as-char" svg:width="1.191cm" svg:height="2.805cm" draw:z-index="14"><draw:image xlink:href="Pictures/100000000000002D0000006A29A1B637.png" xlink:type="simple" xlink:show="embed" xlink:actuate="onLoad"/></draw:frame><draw:frame draw:style-name="fr1" draw:name="Graphic19" text:anchor-type="as-char" svg:width="1.191cm" svg:height="2.805cm" draw:z-index="15"><draw:image xlink:href="Pictures/100000000000002D0000006A29A1B637.png" xlink:type="simple" xlink:show="embed" xlink:actuate="onLoad"/></draw:frame> <text:s text:c="2"/><draw:frame draw:style-name="fr1" draw:name="Graphic2" text:anchor-type="as-char" svg:width="1.191cm" svg:height="2.805cm" draw:z-index="0"><draw:image xlink:href="Pictures/100000000000002D0000006A2FC0BB9F.png" xlink:type="simple" xlink:show="embed" xlink:actuate="onLoad"/></draw:frame><draw:frame draw:style-name="fr1" draw:name="Graphic1" text:anchor-type="as-char" svg:width="1.191cm" svg:height="2.805cm" draw:z-index="1"><draw:image xlink:href="Pictures/100000000000002D0000006A2FC0BB9F.png" xlink:type="simple" xlink:show="embed" xlink:actuate="onLoad"/></draw:frame></text:p>
              <text:p text:style-name="P3"/>
            </table:table-cell>
            <table:table-cell table:style-name="Table1.A1" office:value-type="string">
              <text:p text:style-name="P2">20 + 20 = <text:span text:style-name="T1">__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670" text:anchor-type="as-char" svg:width="1.191cm" svg:height="2.805cm" draw:z-index="2"><draw:image xlink:href="Pictures/100000000000002D0000006A29A1B637.png" xlink:type="simple" xlink:show="embed" xlink:actuate="onLoad"/></draw:frame><draw:frame draw:style-name="fr1" draw:name="Graphic671" text:anchor-type="as-char" svg:width="1.191cm" svg:height="2.805cm" draw:z-index="16"><draw:image xlink:href="Pictures/100000000000002D0000006A29A1B637.png" xlink:type="simple" xlink:show="embed" xlink:actuate="onLoad"/></draw:frame><draw:frame draw:style-name="fr1" draw:name="Graphic3" text:anchor-type="as-char" svg:width="1.191cm" svg:height="2.805cm" draw:z-index="17"><draw:image xlink:href="Pictures/100000000000002D0000006A29A1B637.png" xlink:type="simple" xlink:show="embed" xlink:actuate="onLoad"/></draw:frame><draw:frame draw:style-name="fr1" draw:name="Graphic20" text:anchor-type="as-char" svg:width="1.191cm" svg:height="2.805cm" draw:z-index="18"><draw:image xlink:href="Pictures/100000000000002D0000006A29A1B637.png" xlink:type="simple" xlink:show="embed" xlink:actuate="onLoad"/></draw:frame> <text:s text:c="2"/><draw:frame draw:style-name="fr1" draw:name="Graphic4" text:anchor-type="as-char" svg:width="1.191cm" svg:height="2.805cm" draw:z-index="3"><draw:image xlink:href="Pictures/100000000000002D0000006A2FC0BB9F.png" xlink:type="simple" xlink:show="embed" xlink:actuate="onLoad"/></draw:frame><draw:frame draw:style-name="fr1" draw:name="Graphic5" text:anchor-type="as-char" svg:width="1.191cm" svg:height="2.805cm" draw:z-index="4"><draw:image xlink:href="Pictures/100000000000002D0000006A2FC0BB9F.png" xlink:type="simple" xlink:show="embed" xlink:actuate="onLoad"/></draw:frame><draw:frame draw:style-name="fr1" draw:name="Graphic6" text:anchor-type="as-char" svg:width="1.191cm" svg:height="2.805cm" draw:z-index="5"><draw:image xlink:href="Pictures/100000000000002D0000006A2FC0BB9F.png" xlink:type="simple" xlink:show="embed" xlink:actuate="onLoad"/></draw:frame><draw:frame draw:style-name="fr1" draw:name="Graphic7" text:anchor-type="as-char" svg:width="1.191cm" svg:height="2.805cm" draw:z-index="19"><draw:image xlink:href="Pictures/100000000000002D0000006A2FC0BB9F.png" xlink:type="simple" xlink:show="embed" xlink:actuate="onLoad"/></draw:frame><draw:frame draw:style-name="fr1" draw:name="Graphic21" text:anchor-type="as-char" svg:width="1.191cm" svg:height="2.805cm" draw:z-index="20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40 + 5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2" text:anchor-type="as-char" svg:width="1.191cm" svg:height="2.805cm" draw:z-index="6"><draw:image xlink:href="Pictures/100000000000002D0000006A29A1B637.png" xlink:type="simple" xlink:show="embed" xlink:actuate="onLoad"/></draw:frame><draw:frame draw:style-name="fr1" draw:name="Graphic673" text:anchor-type="as-char" svg:width="1.191cm" svg:height="2.805cm" draw:z-index="7"><draw:image xlink:href="Pictures/100000000000002D0000006A29A1B637.png" xlink:type="simple" xlink:show="embed" xlink:actuate="onLoad"/></draw:frame><draw:frame draw:style-name="fr1" draw:name="Graphic674" text:anchor-type="as-char" svg:width="1.191cm" svg:height="2.805cm" draw:z-index="8"><draw:image xlink:href="Pictures/100000000000002D0000006A29A1B637.png" xlink:type="simple" xlink:show="embed" xlink:actuate="onLoad"/></draw:frame> <text:s text:c="2"/><draw:frame draw:style-name="fr1" draw:name="Graphic8" text:anchor-type="as-char" svg:width="1.191cm" svg:height="2.805cm" draw:z-index="21"><draw:image xlink:href="Pictures/100000000000002D0000006A2FC0BB9F.png" xlink:type="simple" xlink:show="embed" xlink:actuate="onLoad"/></draw:frame><draw:frame draw:style-name="fr1" draw:name="Graphic22" text:anchor-type="as-char" svg:width="1.191cm" svg:height="2.805cm" draw:z-index="22"><draw:image xlink:href="Pictures/100000000000002D0000006A2FC0BB9F.png" xlink:type="simple" xlink:show="embed" xlink:actuate="onLoad"/></draw:frame><draw:frame draw:style-name="fr1" draw:name="Graphic23" text:anchor-type="as-char" svg:width="1.191cm" svg:height="2.805cm" draw:z-index="23"><draw:image xlink:href="Pictures/100000000000002D0000006A2FC0BB9F.png" xlink:type="simple" xlink:show="embed" xlink:actuate="onLoad"/></draw:frame><draw:frame draw:style-name="fr1" draw:name="Graphic24" text:anchor-type="as-char" svg:width="1.191cm" svg:height="2.805cm" draw:z-index="24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30 +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9" text:anchor-type="as-char" svg:width="1.191cm" svg:height="2.805cm" draw:z-index="9"><draw:image xlink:href="Pictures/100000000000002D0000006A29A1B637.png" xlink:type="simple" xlink:show="embed" xlink:actuate="onLoad"/></draw:frame><draw:frame draw:style-name="fr1" draw:name="Graphic680" text:anchor-type="as-char" svg:width="1.191cm" svg:height="2.805cm" draw:z-index="10"><draw:image xlink:href="Pictures/100000000000002D0000006A29A1B637.png" xlink:type="simple" xlink:show="embed" xlink:actuate="onLoad"/></draw:frame><draw:frame draw:style-name="fr1" draw:name="Graphic681" text:anchor-type="as-char" svg:width="1.191cm" svg:height="2.805cm" draw:z-index="25"><draw:image xlink:href="Pictures/100000000000002D0000006A29A1B637.png" xlink:type="simple" xlink:show="embed" xlink:actuate="onLoad"/></draw:frame><draw:frame draw:style-name="fr1" draw:name="Graphic25" text:anchor-type="as-char" svg:width="1.191cm" svg:height="2.805cm" draw:z-index="26"><draw:image xlink:href="Pictures/100000000000002D0000006A29A1B637.png" xlink:type="simple" xlink:show="embed" xlink:actuate="onLoad"/></draw:frame><draw:frame draw:style-name="fr1" draw:name="Graphic26" text:anchor-type="as-char" svg:width="1.191cm" svg:height="2.805cm" draw:z-index="27"><draw:image xlink:href="Pictures/100000000000002D0000006A29A1B637.png" xlink:type="simple" xlink:show="embed" xlink:actuate="onLoad"/></draw:frame> <text:s text:c="2"/><draw:frame draw:style-name="fr1" draw:name="Graphic9" text:anchor-type="as-char" svg:width="1.191cm" svg:height="2.805cm" draw:z-index="11"><draw:image xlink:href="Pictures/100000000000002D0000006A2FC0BB9F.png" xlink:type="simple" xlink:show="embed" xlink:actuate="onLoad"/></draw:frame><draw:frame draw:style-name="fr1" draw:name="Graphic10" text:anchor-type="as-char" svg:width="1.191cm" svg:height="2.805cm" draw:z-index="12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50 + 2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682" text:anchor-type="as-char" svg:width="1.191cm" svg:height="2.805cm" draw:z-index="28"><draw:image xlink:href="Pictures/100000000000002D0000006A29A1B637.png" xlink:type="simple" xlink:show="embed" xlink:actuate="onLoad"/></draw:frame><draw:frame draw:style-name="fr1" draw:name="Graphic27" text:anchor-type="as-char" svg:width="1.191cm" svg:height="2.805cm" draw:z-index="29"><draw:image xlink:href="Pictures/100000000000002D0000006A29A1B637.png" xlink:type="simple" xlink:show="embed" xlink:actuate="onLoad"/></draw:frame><draw:frame draw:style-name="fr1" draw:name="Graphic28" text:anchor-type="as-char" svg:width="1.191cm" svg:height="2.805cm" draw:z-index="30"><draw:image xlink:href="Pictures/100000000000002D0000006A29A1B637.png" xlink:type="simple" xlink:show="embed" xlink:actuate="onLoad"/></draw:frame><draw:frame draw:style-name="fr1" draw:name="Graphic29" text:anchor-type="as-char" svg:width="1.191cm" svg:height="2.805cm" draw:z-index="31"><draw:image xlink:href="Pictures/100000000000002D0000006A29A1B637.png" xlink:type="simple" xlink:show="embed" xlink:actuate="onLoad"/></draw:frame><draw:frame draw:style-name="fr1" draw:name="Graphic30" text:anchor-type="as-char" svg:width="1.191cm" svg:height="2.805cm" draw:z-index="32"><draw:image xlink:href="Pictures/100000000000002D0000006A29A1B637.png" xlink:type="simple" xlink:show="embed" xlink:actuate="onLoad"/></draw:frame><draw:frame draw:style-name="fr1" draw:name="Graphic31" text:anchor-type="as-char" svg:width="1.191cm" svg:height="2.805cm" draw:z-index="33"><draw:image xlink:href="Pictures/100000000000002D0000006A29A1B637.png" xlink:type="simple" xlink:show="embed" xlink:actuate="onLoad"/></draw:frame><draw:frame draw:style-name="fr1" draw:name="Graphic32" text:anchor-type="as-char" svg:width="1.191cm" svg:height="2.805cm" draw:z-index="34"><draw:image xlink:href="Pictures/100000000000002D0000006A29A1B637.png" xlink:type="simple" xlink:show="embed" xlink:actuate="onLoad"/></draw:frame> <text:s text:c="2"/><draw:frame draw:style-name="fr1" draw:name="Graphic11" text:anchor-type="as-char" svg:width="1.191cm" svg:height="2.805cm" draw:z-index="13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70 + 1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s1" text:anchor-type="as-char" svg:width="1.191cm" svg:height="2.805cm" draw:z-index="35"><draw:image xlink:href="Pictures/100000000000002D0000006A29A1B637.png" xlink:type="simple" xlink:show="embed" xlink:actuate="onLoad"/></draw:frame><draw:frame draw:style-name="fr1" draw:name="graphics2" text:anchor-type="as-char" svg:width="1.191cm" svg:height="2.805cm" draw:z-index="36"><draw:image xlink:href="Pictures/100000000000002D0000006A29A1B637.png" xlink:type="simple" xlink:show="embed" xlink:actuate="onLoad"/></draw:frame><draw:frame draw:style-name="fr1" draw:name="graphics3" text:anchor-type="as-char" svg:width="1.191cm" svg:height="2.805cm" draw:z-index="37"><draw:image xlink:href="Pictures/100000000000002D0000006A29A1B637.png" xlink:type="simple" xlink:show="embed" xlink:actuate="onLoad"/></draw:frame><draw:frame draw:style-name="fr1" draw:name="graphics4" text:anchor-type="as-char" svg:width="1.191cm" svg:height="2.805cm" draw:z-index="38"><draw:image xlink:href="Pictures/100000000000002D0000006A29A1B637.png" xlink:type="simple" xlink:show="embed" xlink:actuate="onLoad"/></draw:frame> <text:s text:c="2"/><draw:frame draw:style-name="fr1" draw:name="graphics8" text:anchor-type="as-char" svg:width="1.191cm" svg:height="2.805cm" draw:z-index="39"><draw:image xlink:href="Pictures/100000000000002D0000006A2FC0BB9F.png" xlink:type="simple" xlink:show="embed" xlink:actuate="onLoad"/></draw:frame><draw:frame draw:style-name="fr1" draw:name="graphics5" text:anchor-type="as-char" svg:width="1.191cm" svg:height="2.805cm" draw:z-index="40"><draw:image xlink:href="Pictures/100000000000002D0000006A2FC0BB9F.png" xlink:type="simple" xlink:show="embed" xlink:actuate="onLoad"/></draw:frame><draw:frame draw:style-name="fr1" draw:name="graphics6" text:anchor-type="as-char" svg:width="1.191cm" svg:height="2.805cm" draw:z-index="41"><draw:image xlink:href="Pictures/100000000000002D0000006A2FC0BB9F.png" xlink:type="simple" xlink:show="embed" xlink:actuate="onLoad"/></draw:frame><draw:frame draw:style-name="fr1" draw:name="graphics7" text:anchor-type="as-char" svg:width="1.191cm" svg:height="2.805cm" draw:z-index="42"><draw:image xlink:href="Pictures/100000000000002D0000006A2FC0BB9F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40 + 4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7:13:20</dc:date>
    <dc:language>en-US</dc:language>
    <meta:editing-cycles>4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table-count="1" meta:image-count="43" meta:object-count="0" meta:page-count="1" meta:paragraph-count="13" meta:word-count="13" meta:character-count="141"/>
  </office:meta>
</office:document-meta>
</file>