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7E0000005765B03D66.jpg"/>
  <manifest:file-entry manifest:media-type="image/jpeg" manifest:full-path="Pictures/100000000000007E00000057E0D3EB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line-height="130%"/>
      <style:text-properties style:font-name="Arial" fo:font-size="18pt" style:font-size-asian="18pt" style:font-size-complex="18pt"/>
    </style:style>
    <style:style style:name="P4" style:family="paragraph" style:parent-style-name="Standard" style:master-page-name="">
      <style:paragraph-properties fo:line-height="13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trekken</text:p>
      <text:p text:style-name="P2"/>
      <text:p text:style-name="P2"><draw:frame draw:style-name="fr1" draw:name="Graphic213" text:anchor-type="as-char" svg:width="3.334cm" svg:height="2.302cm" draw:z-index="0"><draw:image xlink:href="Pictures/100000000000007E00000057E0D3EB8D.jpg" xlink:type="simple" xlink:show="embed" xlink:actuate="onLoad"/></draw:frame><draw:frame draw:style-name="fr1" draw:name="Graphic214" text:anchor-type="as-char" svg:width="3.334cm" svg:height="2.302cm" draw:z-index="1"><draw:image xlink:href="Pictures/100000000000007E00000057E0D3EB8D.jpg" xlink:type="simple" xlink:show="embed" xlink:actuate="onLoad"/></draw:frame><draw:frame draw:style-name="fr1" draw:name="Graphic215" text:anchor-type="as-char" svg:width="3.334cm" svg:height="2.302cm" draw:z-index="2"><draw:image xlink:href="Pictures/100000000000007E00000057E0D3EB8D.jpg" xlink:type="simple" xlink:show="embed" xlink:actuate="onLoad"/></draw:frame><draw:frame draw:style-name="fr2" draw:name="Graphic216" text:anchor-type="as-char" svg:width="3.334cm" svg:height="2.302cm" draw:z-index="3"><draw:image xlink:href="Pictures/100000000000007E0000005765B03D66.jpg" xlink:type="simple" xlink:show="embed" xlink:actuate="onLoad"/></draw:frame><draw:frame draw:style-name="fr2" draw:name="Graphic217" text:anchor-type="as-char" svg:width="3.334cm" svg:height="2.302cm" draw:z-index="4"><draw:image xlink:href="Pictures/100000000000007E0000005765B03D66.jpg" xlink:type="simple" xlink:show="embed" xlink:actuate="onLoad"/></draw:frame></text:p>
      <text:p text:style-name="P3">50 - 20 = <text:span text:style-name="T1">30</text:span></text:p>
      <text:p text:style-name="P2"/>
      <text:p text:style-name="P2"><draw:frame draw:style-name="fr1" draw:name="Graphic218" text:anchor-type="as-char" svg:width="3.334cm" svg:height="2.302cm" draw:z-index="5"><draw:image xlink:href="Pictures/100000000000007E00000057E0D3EB8D.jpg" xlink:type="simple" xlink:show="embed" xlink:actuate="onLoad"/></draw:frame><draw:frame draw:style-name="fr1" draw:name="Graphic219" text:anchor-type="as-char" svg:width="3.334cm" svg:height="2.302cm" draw:z-index="6"><draw:image xlink:href="Pictures/100000000000007E00000057E0D3EB8D.jpg" xlink:type="simple" xlink:show="embed" xlink:actuate="onLoad"/></draw:frame><draw:frame draw:style-name="fr1" draw:name="Graphic220" text:anchor-type="as-char" svg:width="3.334cm" svg:height="2.302cm" draw:z-index="7"><draw:image xlink:href="Pictures/100000000000007E00000057E0D3EB8D.jpg" xlink:type="simple" xlink:show="embed" xlink:actuate="onLoad"/></draw:frame><draw:frame draw:style-name="fr1" draw:name="Graphic233" text:anchor-type="as-char" svg:width="3.334cm" svg:height="2.302cm" draw:z-index="8"><draw:image xlink:href="Pictures/100000000000007E00000057E0D3EB8D.jpg" xlink:type="simple" xlink:show="embed" xlink:actuate="onLoad"/></draw:frame><draw:frame draw:style-name="fr1" draw:name="Graphic234" text:anchor-type="as-char" svg:width="3.334cm" svg:height="2.302cm" draw:z-index="9"><draw:image xlink:href="Pictures/100000000000007E00000057E0D3EB8D.jpg" xlink:type="simple" xlink:show="embed" xlink:actuate="onLoad"/></draw:frame></text:p>
      <text:p text:style-name="P4">50 - 10 = __</text:p>
      <text:p text:style-name="P2"/>
      <text:p text:style-name="P2"><draw:frame draw:style-name="fr1" draw:name="Graphic221" text:anchor-type="as-char" svg:width="3.334cm" svg:height="2.302cm" draw:z-index="10"><draw:image xlink:href="Pictures/100000000000007E00000057E0D3EB8D.jpg" xlink:type="simple" xlink:show="embed" xlink:actuate="onLoad"/></draw:frame><draw:frame draw:style-name="fr1" draw:name="Graphic222" text:anchor-type="as-char" svg:width="3.334cm" svg:height="2.302cm" draw:z-index="11"><draw:image xlink:href="Pictures/100000000000007E00000057E0D3EB8D.jpg" xlink:type="simple" xlink:show="embed" xlink:actuate="onLoad"/></draw:frame><draw:frame draw:style-name="fr1" draw:name="Graphic223" text:anchor-type="as-char" svg:width="3.334cm" svg:height="2.302cm" draw:z-index="12"><draw:image xlink:href="Pictures/100000000000007E00000057E0D3EB8D.jpg" xlink:type="simple" xlink:show="embed" xlink:actuate="onLoad"/></draw:frame><draw:frame draw:style-name="fr1" draw:name="Graphic235" text:anchor-type="as-char" svg:width="3.334cm" svg:height="2.302cm" draw:z-index="13"><draw:image xlink:href="Pictures/100000000000007E00000057E0D3EB8D.jpg" xlink:type="simple" xlink:show="embed" xlink:actuate="onLoad"/></draw:frame></text:p>
      <text:p text:style-name="P4">40 - 20 = __</text:p>
      <text:p text:style-name="P2"/>
      <text:p text:style-name="P2"><draw:frame draw:style-name="fr1" draw:name="Graphic224" text:anchor-type="as-char" svg:width="3.334cm" svg:height="2.302cm" draw:z-index="14"><draw:image xlink:href="Pictures/100000000000007E00000057E0D3EB8D.jpg" xlink:type="simple" xlink:show="embed" xlink:actuate="onLoad"/></draw:frame><draw:frame draw:style-name="fr1" draw:name="Graphic225" text:anchor-type="as-char" svg:width="3.334cm" svg:height="2.302cm" draw:z-index="15"><draw:image xlink:href="Pictures/100000000000007E00000057E0D3EB8D.jpg" xlink:type="simple" xlink:show="embed" xlink:actuate="onLoad"/></draw:frame></text:p>
      <text:p text:style-name="P4">20 - 10 = __</text:p>
      <text:p text:style-name="P2"/>
      <text:p text:style-name="P2"><draw:frame draw:style-name="fr1" draw:name="Graphic227" text:anchor-type="as-char" svg:width="3.334cm" svg:height="2.302cm" draw:z-index="16"><draw:image xlink:href="Pictures/100000000000007E00000057E0D3EB8D.jpg" xlink:type="simple" xlink:show="embed" xlink:actuate="onLoad"/></draw:frame><draw:frame draw:style-name="fr1" draw:name="Graphic228" text:anchor-type="as-char" svg:width="3.334cm" svg:height="2.302cm" draw:z-index="17"><draw:image xlink:href="Pictures/100000000000007E00000057E0D3EB8D.jpg" xlink:type="simple" xlink:show="embed" xlink:actuate="onLoad"/></draw:frame><draw:frame draw:style-name="fr1" draw:name="Graphic229" text:anchor-type="as-char" svg:width="3.334cm" svg:height="2.302cm" draw:z-index="18"><draw:image xlink:href="Pictures/100000000000007E00000057E0D3EB8D.jpg" xlink:type="simple" xlink:show="embed" xlink:actuate="onLoad"/></draw:frame><draw:frame draw:style-name="fr1" draw:name="Graphic226" text:anchor-type="as-char" svg:width="3.334cm" svg:height="2.302cm" draw:z-index="19"><draw:image xlink:href="Pictures/100000000000007E00000057E0D3EB8D.jpg" xlink:type="simple" xlink:show="embed" xlink:actuate="onLoad"/></draw:frame><draw:frame draw:style-name="fr1" draw:name="Graphic236" text:anchor-type="as-char" svg:width="3.334cm" svg:height="2.302cm" draw:z-index="20"><draw:image xlink:href="Pictures/100000000000007E00000057E0D3EB8D.jpg" xlink:type="simple" xlink:show="embed" xlink:actuate="onLoad"/></draw:frame></text:p>
      <text:p text:style-name="P4">50 - 40 = __</text:p>
      <text:p text:style-name="P2"/>
      <text:p text:style-name="P2"><draw:frame draw:style-name="fr1" draw:name="Graphic230" text:anchor-type="as-char" svg:width="3.334cm" svg:height="2.302cm" draw:z-index="21"><draw:image xlink:href="Pictures/100000000000007E00000057E0D3EB8D.jpg" xlink:type="simple" xlink:show="embed" xlink:actuate="onLoad"/></draw:frame><draw:frame draw:style-name="fr1" draw:name="Graphic231" text:anchor-type="as-char" svg:width="3.334cm" svg:height="2.302cm" draw:z-index="22"><draw:image xlink:href="Pictures/100000000000007E00000057E0D3EB8D.jpg" xlink:type="simple" xlink:show="embed" xlink:actuate="onLoad"/></draw:frame><draw:frame draw:style-name="fr1" draw:name="Graphic232" text:anchor-type="as-char" svg:width="3.334cm" svg:height="2.302cm" draw:z-index="23"><draw:image xlink:href="Pictures/100000000000007E00000057E0D3EB8D.jpg" xlink:type="simple" xlink:show="embed" xlink:actuate="onLoad"/></draw:frame></text:p>
      <text:p text:style-name="P4">30 - 20 = 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02T15:34:08</meta:creation-date>
    <dc:date>2004-12-02T15:36:12</dc:date>
    <dc:language>en-US</dc:language>
    <meta:editing-cycles>3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24" meta:object-count="0" meta:page-count="1" meta:paragraph-count="13" meta:word-count="14" meta:character-count="105"/>
  </office:meta>
</office:document-meta>
</file>