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2D0000006A33B937F4.png"/>
  <manifest:file-entry manifest:media-type="image/png" manifest:full-path="Pictures/100000000000002D0000006A29A1B6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725cm" style:rel-column-width="7214*"/>
    </style:style>
    <style:style style:name="Table1.B" style:family="table-column">
      <style:table-column-properties style:column-width="4.272cm" style:rel-column-width="2422*"/>
    </style:style>
    <style:style style:name="Table1.1" style:family="table-row"/>
    <style:style style:name="Tab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trekken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/>
              <text:p text:style-name="P3"><draw:frame draw:style-name="fr1" draw:name="Graphic665" text:anchor-type="as-char" svg:width="1.191cm" svg:height="2.805cm" draw:z-index="0"><draw:image xlink:href="Pictures/100000000000002D0000006A29A1B637.png" xlink:type="simple" xlink:show="embed" xlink:actuate="onLoad"/></draw:frame><draw:frame draw:style-name="fr1" draw:name="Graphic666" text:anchor-type="as-char" svg:width="1.191cm" svg:height="2.805cm" draw:z-index="1"><draw:image xlink:href="Pictures/100000000000002D0000006A29A1B637.png" xlink:type="simple" xlink:show="embed" xlink:actuate="onLoad"/></draw:frame><draw:frame draw:style-name="fr1" draw:name="Graphic667" text:anchor-type="as-char" svg:width="1.191cm" svg:height="2.805cm" draw:z-index="2"><draw:image xlink:href="Pictures/100000000000002D0000006A29A1B637.png" xlink:type="simple" xlink:show="embed" xlink:actuate="onLoad"/></draw:frame><draw:frame draw:style-name="fr1" draw:name="Graphic35" text:anchor-type="as-char" svg:width="1.191cm" svg:height="2.805cm" draw:z-index="12"><draw:image xlink:href="Pictures/100000000000002D0000006A33B937F4.png" xlink:type="simple" xlink:show="embed" xlink:actuate="onLoad"/></draw:frame><draw:frame draw:style-name="fr1" draw:name="Graphic1" text:anchor-type="as-char" svg:width="1.191cm" svg:height="2.805cm" draw:z-index="13"><draw:image xlink:href="Pictures/100000000000002D0000006A33B937F4.png" xlink:type="simple" xlink:show="embed" xlink:actuate="onLoad"/></draw:frame><draw:frame draw:style-name="fr1" draw:name="Graphic2" text:anchor-type="as-char" svg:width="1.191cm" svg:height="2.805cm" draw:z-index="14"><draw:image xlink:href="Pictures/100000000000002D0000006A33B937F4.png" xlink:type="simple" xlink:show="embed" xlink:actuate="onLoad"/></draw:frame></text:p>
              <text:p text:style-name="P3"/>
            </table:table-cell>
            <table:table-cell table:style-name="Table1.A1" office:value-type="string">
              <text:p text:style-name="P2">60 - 30 = <text:span text:style-name="T1">30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/>
            <text:p text:style-name="P4"><draw:frame draw:style-name="fr1" draw:name="Graphic670" text:anchor-type="as-char" svg:width="1.191cm" svg:height="2.805cm" draw:z-index="18"><draw:image xlink:href="Pictures/100000000000002D0000006A29A1B637.png" xlink:type="simple" xlink:show="embed" xlink:actuate="onLoad"/></draw:frame><draw:frame draw:style-name="fr1" draw:name="Graphic6" text:anchor-type="as-char" svg:width="1.191cm" svg:height="2.805cm" draw:z-index="19"><draw:image xlink:href="Pictures/100000000000002D0000006A29A1B637.png" xlink:type="simple" xlink:show="embed" xlink:actuate="onLoad"/></draw:frame><draw:frame draw:style-name="fr1" draw:name="Graphic7" text:anchor-type="as-char" svg:width="1.191cm" svg:height="2.805cm" draw:z-index="20"><draw:image xlink:href="Pictures/100000000000002D0000006A29A1B637.png" xlink:type="simple" xlink:show="embed" xlink:actuate="onLoad"/></draw:frame><draw:frame draw:style-name="fr1" draw:name="Graphic8" text:anchor-type="as-char" svg:width="1.191cm" svg:height="2.805cm" draw:z-index="21"><draw:image xlink:href="Pictures/100000000000002D0000006A29A1B637.png" xlink:type="simple" xlink:show="embed" xlink:actuate="onLoad"/></draw:frame><draw:frame draw:style-name="fr1" draw:name="Graphic9" text:anchor-type="as-char" svg:width="1.191cm" svg:height="2.805cm" draw:z-index="22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50 - 4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2" text:anchor-type="as-char" svg:width="1.191cm" svg:height="2.805cm" draw:z-index="3"><draw:image xlink:href="Pictures/100000000000002D0000006A29A1B637.png" xlink:type="simple" xlink:show="embed" xlink:actuate="onLoad"/></draw:frame><draw:frame draw:style-name="fr1" draw:name="Graphic673" text:anchor-type="as-char" svg:width="1.191cm" svg:height="2.805cm" draw:z-index="4"><draw:image xlink:href="Pictures/100000000000002D0000006A29A1B637.png" xlink:type="simple" xlink:show="embed" xlink:actuate="onLoad"/></draw:frame><draw:frame draw:style-name="fr1" draw:name="Graphic674" text:anchor-type="as-char" svg:width="1.191cm" svg:height="2.805cm" draw:z-index="5"><draw:image xlink:href="Pictures/100000000000002D0000006A29A1B637.png" xlink:type="simple" xlink:show="embed" xlink:actuate="onLoad"/></draw:frame><draw:frame draw:style-name="fr1" draw:name="Graphic675" text:anchor-type="as-char" svg:width="1.191cm" svg:height="2.805cm" draw:z-index="6"><draw:image xlink:href="Pictures/100000000000002D0000006A29A1B637.png" xlink:type="simple" xlink:show="embed" xlink:actuate="onLoad"/></draw:frame><draw:frame draw:style-name="fr1" draw:name="Graphic676" text:anchor-type="as-char" svg:width="1.191cm" svg:height="2.805cm" draw:z-index="7"><draw:image xlink:href="Pictures/100000000000002D0000006A29A1B637.png" xlink:type="simple" xlink:show="embed" xlink:actuate="onLoad"/></draw:frame><draw:frame draw:style-name="fr1" draw:name="Graphic10" text:anchor-type="as-char" svg:width="1.191cm" svg:height="2.805cm" draw:z-index="23"><draw:image xlink:href="Pictures/100000000000002D0000006A29A1B637.png" xlink:type="simple" xlink:show="embed" xlink:actuate="onLoad"/></draw:frame><draw:frame draw:style-name="fr1" draw:name="Graphic11" text:anchor-type="as-char" svg:width="1.191cm" svg:height="2.805cm" draw:z-index="24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70 - 2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9" text:anchor-type="as-char" svg:width="1.191cm" svg:height="2.805cm" draw:z-index="8"><draw:image xlink:href="Pictures/100000000000002D0000006A29A1B637.png" xlink:type="simple" xlink:show="embed" xlink:actuate="onLoad"/></draw:frame><draw:frame draw:style-name="fr1" draw:name="Graphic680" text:anchor-type="as-char" svg:width="1.191cm" svg:height="2.805cm" draw:z-index="9"><draw:image xlink:href="Pictures/100000000000002D0000006A29A1B637.png" xlink:type="simple" xlink:show="embed" xlink:actuate="onLoad"/></draw:frame><draw:frame draw:style-name="fr1" draw:name="Graphic681" text:anchor-type="as-char" svg:width="1.191cm" svg:height="2.805cm" draw:z-index="10"><draw:image xlink:href="Pictures/100000000000002D0000006A29A1B637.png" xlink:type="simple" xlink:show="embed" xlink:actuate="onLoad"/></draw:frame><draw:frame draw:style-name="fr1" draw:name="Graphic12" text:anchor-type="as-char" svg:width="1.191cm" svg:height="2.805cm" draw:z-index="25"><draw:image xlink:href="Pictures/100000000000002D0000006A29A1B637.png" xlink:type="simple" xlink:show="embed" xlink:actuate="onLoad"/></draw:frame><draw:frame draw:style-name="fr1" draw:name="Graphic13" text:anchor-type="as-char" svg:width="1.191cm" svg:height="2.805cm" draw:z-index="26"><draw:image xlink:href="Pictures/100000000000002D0000006A29A1B637.png" xlink:type="simple" xlink:show="embed" xlink:actuate="onLoad"/></draw:frame><draw:frame draw:style-name="fr1" draw:name="Graphic14" text:anchor-type="as-char" svg:width="1.191cm" svg:height="2.805cm" draw:z-index="27"><draw:image xlink:href="Pictures/100000000000002D0000006A29A1B637.png" xlink:type="simple" xlink:show="embed" xlink:actuate="onLoad"/></draw:frame><draw:frame draw:style-name="fr1" draw:name="Graphic15" text:anchor-type="as-char" svg:width="1.191cm" svg:height="2.805cm" draw:z-index="28"><draw:image xlink:href="Pictures/100000000000002D0000006A29A1B637.png" xlink:type="simple" xlink:show="embed" xlink:actuate="onLoad"/></draw:frame><draw:frame draw:style-name="fr1" draw:name="Graphic16" text:anchor-type="as-char" svg:width="1.191cm" svg:height="2.805cm" draw:z-index="29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80 - 5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682" text:anchor-type="as-char" svg:width="1.191cm" svg:height="2.805cm" draw:z-index="11"><draw:image xlink:href="Pictures/100000000000002D0000006A29A1B637.png" xlink:type="simple" xlink:show="embed" xlink:actuate="onLoad"/></draw:frame><draw:frame draw:style-name="fr1" draw:name="Graphic3" text:anchor-type="as-char" svg:width="1.191cm" svg:height="2.805cm" draw:z-index="15"><draw:image xlink:href="Pictures/100000000000002D0000006A29A1B637.png" xlink:type="simple" xlink:show="embed" xlink:actuate="onLoad"/></draw:frame><draw:frame draw:style-name="fr1" draw:name="Graphic4" text:anchor-type="as-char" svg:width="1.191cm" svg:height="2.805cm" draw:z-index="16"><draw:image xlink:href="Pictures/100000000000002D0000006A29A1B637.png" xlink:type="simple" xlink:show="embed" xlink:actuate="onLoad"/></draw:frame><draw:frame draw:style-name="fr1" draw:name="Graphic5" text:anchor-type="as-char" svg:width="1.191cm" svg:height="2.805cm" draw:z-index="17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40 - 1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s1" text:anchor-type="as-char" svg:width="1.191cm" svg:height="2.805cm" draw:z-index="30"><draw:image xlink:href="Pictures/100000000000002D0000006A29A1B637.png" xlink:type="simple" xlink:show="embed" xlink:actuate="onLoad"/></draw:frame><draw:frame draw:style-name="fr1" draw:name="graphics2" text:anchor-type="as-char" svg:width="1.191cm" svg:height="2.805cm" draw:z-index="31"><draw:image xlink:href="Pictures/100000000000002D0000006A29A1B637.png" xlink:type="simple" xlink:show="embed" xlink:actuate="onLoad"/></draw:frame><draw:frame draw:style-name="fr1" draw:name="graphics3" text:anchor-type="as-char" svg:width="1.191cm" svg:height="2.805cm" draw:z-index="32"><draw:image xlink:href="Pictures/100000000000002D0000006A29A1B637.png" xlink:type="simple" xlink:show="embed" xlink:actuate="onLoad"/></draw:frame><draw:frame draw:style-name="fr1" draw:name="graphics4" text:anchor-type="as-char" svg:width="1.191cm" svg:height="2.805cm" draw:z-index="33"><draw:image xlink:href="Pictures/100000000000002D0000006A29A1B637.png" xlink:type="simple" xlink:show="embed" xlink:actuate="onLoad"/></draw:frame><draw:frame draw:style-name="fr1" draw:name="graphics5" text:anchor-type="as-char" svg:width="1.191cm" svg:height="2.805cm" draw:z-index="34"><draw:image xlink:href="Pictures/100000000000002D0000006A29A1B637.png" xlink:type="simple" xlink:show="embed" xlink:actuate="onLoad"/></draw:frame><draw:frame draw:style-name="fr1" draw:name="graphics6" text:anchor-type="as-char" svg:width="1.191cm" svg:height="2.805cm" draw:z-index="35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60 - 20 = 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4:54:39</meta:creation-date>
    <dc:date>2006-12-21T16:46:33</dc:date>
    <dc:language>en-US</dc:language>
    <meta:editing-cycles>5</meta:editing-cycles>
    <meta:editing-duration>PT5M58S</meta:editing-duration>
    <meta:user-defined meta:name="Info 1"/>
    <meta:user-defined meta:name="Info 2"/>
    <meta:user-defined meta:name="Info 3"/>
    <meta:user-defined meta:name="Info 4"/>
    <meta:document-statistic meta:table-count="1" meta:image-count="36" meta:object-count="0" meta:page-count="1" meta:paragraph-count="13" meta:word-count="14" meta:character-count="117"/>
  </office:meta>
</office:document-meta>
</file>