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80000006AC34D20C9.png"/>
  <manifest:file-entry manifest:media-type="image/png" manifest:full-path="Pictures/10000000000000280000006AE613FC87.png"/>
  <manifest:file-entry manifest:media-type="image/png" manifest:full-path="Pictures/100000000000002D0000006A29A1B637.png"/>
  <manifest:file-entry manifest:media-type="image/png" manifest:full-path="Pictures/10000000000000280000006ACEED9117.png"/>
  <manifest:file-entry manifest:media-type="image/png" manifest:full-path="Pictures/10000000000000280000006A8EAE5A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eveel?</text:p>
      <text:p text:style-name="P2"/>
      <text:p text:style-name="P2"><draw:frame draw:style-name="fr1" draw:name="Graphic646" text:anchor-type="as-char" svg:width="1.191cm" svg:height="2.805cm" draw:z-index="0"><draw:image xlink:href="Pictures/100000000000002D0000006A29A1B637.png" xlink:type="simple" xlink:show="embed" xlink:actuate="onLoad"/></draw:frame><draw:frame draw:style-name="fr1" draw:name="Graphic647" text:anchor-type="as-char" svg:width="1.191cm" svg:height="2.805cm" draw:z-index="1"><draw:image xlink:href="Pictures/100000000000002D0000006A29A1B637.png" xlink:type="simple" xlink:show="embed" xlink:actuate="onLoad"/></draw:frame><draw:frame draw:style-name="fr1" draw:name="Graphic648" text:anchor-type="as-char" svg:width="1.191cm" svg:height="2.805cm" draw:z-index="18"><draw:image xlink:href="Pictures/100000000000002D0000006A29A1B637.png" xlink:type="simple" xlink:show="embed" xlink:actuate="onLoad"/></draw:frame><draw:frame draw:style-name="fr1" draw:name="Graphic6" text:anchor-type="as-char" svg:width="1.057cm" svg:height="2.805cm" draw:z-index="19"><draw:image xlink:href="Pictures/10000000000000280000006AC34D20C9.png" xlink:type="simple" xlink:show="embed" xlink:actuate="onLoad"/></draw:frame></text:p>
      <text:p text:style-name="P2"><text:span text:style-name="T1">3</text:span> tientallen en <text:span text:style-name="T1">4</text:span> eenheden = <text:span text:style-name="T1">34</text:span></text:p>
      <text:p text:style-name="P2"/>
      <text:p text:style-name="P2"/>
      <text:p text:style-name="P2"><draw:frame draw:style-name="fr1" draw:name="Graphic649" text:anchor-type="as-char" svg:width="1.191cm" svg:height="2.805cm" draw:z-index="2"><draw:image xlink:href="Pictures/100000000000002D0000006A29A1B637.png" xlink:type="simple" xlink:show="embed" xlink:actuate="onLoad"/></draw:frame><draw:frame draw:style-name="fr1" draw:name="Graphic650" text:anchor-type="as-char" svg:width="1.191cm" svg:height="2.805cm" draw:z-index="3"><draw:image xlink:href="Pictures/100000000000002D0000006A29A1B637.png" xlink:type="simple" xlink:show="embed" xlink:actuate="onLoad"/></draw:frame><draw:frame draw:style-name="fr1" draw:name="Graphic8" text:anchor-type="as-char" svg:width="1.057cm" svg:height="2.805cm" draw:z-index="20"><draw:image xlink:href="Pictures/10000000000000280000006AE613FC87.png" xlink:type="simple" xlink:show="embed" xlink:actuate="onLoad"/></draw:frame></text:p>
      <text:p text:style-name="P2">__ tientallen en __ eenheden = __</text:p>
      <text:p text:style-name="P2"/>
      <text:p text:style-name="P2"/>
      <text:p text:style-name="P2"><draw:frame draw:style-name="fr1" draw:name="Graphic651" text:anchor-type="as-char" svg:width="1.191cm" svg:height="2.805cm" draw:z-index="4"><draw:image xlink:href="Pictures/100000000000002D0000006A29A1B637.png" xlink:type="simple" xlink:show="embed" xlink:actuate="onLoad"/></draw:frame><draw:frame draw:style-name="fr1" draw:name="Graphic652" text:anchor-type="as-char" svg:width="1.191cm" svg:height="2.805cm" draw:z-index="5"><draw:image xlink:href="Pictures/100000000000002D0000006A29A1B637.png" xlink:type="simple" xlink:show="embed" xlink:actuate="onLoad"/></draw:frame><draw:frame draw:style-name="fr1" draw:name="Graphic653" text:anchor-type="as-char" svg:width="1.191cm" svg:height="2.805cm" draw:z-index="6"><draw:image xlink:href="Pictures/100000000000002D0000006A29A1B637.png" xlink:type="simple" xlink:show="embed" xlink:actuate="onLoad"/></draw:frame><draw:frame draw:style-name="fr1" draw:name="Graphic654" text:anchor-type="as-char" svg:width="1.191cm" svg:height="2.805cm" draw:z-index="7"><draw:image xlink:href="Pictures/100000000000002D0000006A29A1B637.png" xlink:type="simple" xlink:show="embed" xlink:actuate="onLoad"/></draw:frame><draw:frame draw:style-name="fr1" draw:name="Graphic655" text:anchor-type="as-char" svg:width="1.191cm" svg:height="2.805cm" draw:z-index="8"><draw:image xlink:href="Pictures/100000000000002D0000006A29A1B637.png" xlink:type="simple" xlink:show="embed" xlink:actuate="onLoad"/></draw:frame><draw:frame draw:style-name="fr1" draw:name="Graphic4" text:anchor-type="as-char" svg:width="1.057cm" svg:height="2.805cm" draw:z-index="21"><draw:image xlink:href="Pictures/10000000000000280000006A8EAE5A09.png" xlink:type="simple" xlink:show="embed" xlink:actuate="onLoad"/></draw:frame></text:p>
      <text:p text:style-name="P2">__ tientallen en __ eenheden = __</text:p>
      <text:p text:style-name="P2"/>
      <text:p text:style-name="P2"/>
      <text:p text:style-name="P2"><draw:frame draw:style-name="fr1" draw:name="Graphic656" text:anchor-type="as-char" svg:width="1.191cm" svg:height="2.805cm" draw:z-index="9"><draw:image xlink:href="Pictures/100000000000002D0000006A29A1B637.png" xlink:type="simple" xlink:show="embed" xlink:actuate="onLoad"/></draw:frame><draw:frame draw:style-name="fr1" draw:name="Graphic657" text:anchor-type="as-char" svg:width="1.191cm" svg:height="2.805cm" draw:z-index="10"><draw:image xlink:href="Pictures/100000000000002D0000006A29A1B637.png" xlink:type="simple" xlink:show="embed" xlink:actuate="onLoad"/></draw:frame><draw:frame draw:style-name="fr1" draw:name="Graphic5" text:anchor-type="as-char" svg:width="1.057cm" svg:height="2.805cm" draw:z-index="22"><draw:image xlink:href="Pictures/10000000000000280000006ACEED9117.png" xlink:type="simple" xlink:show="embed" xlink:actuate="onLoad"/></draw:frame></text:p>
      <text:p text:style-name="P2">__ tientallen en __ eenheden = __</text:p>
      <text:p text:style-name="P2"/>
      <text:p text:style-name="P2"/>
      <text:p text:style-name="P2"><draw:frame draw:style-name="fr1" draw:name="Graphic658" text:anchor-type="as-char" svg:width="1.191cm" svg:height="2.805cm" draw:z-index="11"><draw:image xlink:href="Pictures/100000000000002D0000006A29A1B637.png" xlink:type="simple" xlink:show="embed" xlink:actuate="onLoad"/></draw:frame><draw:frame draw:style-name="fr1" draw:name="Graphic659" text:anchor-type="as-char" svg:width="1.191cm" svg:height="2.805cm" draw:z-index="12"><draw:image xlink:href="Pictures/100000000000002D0000006A29A1B637.png" xlink:type="simple" xlink:show="embed" xlink:actuate="onLoad"/></draw:frame><draw:frame draw:style-name="fr1" draw:name="Graphic660" text:anchor-type="as-char" svg:width="1.191cm" svg:height="2.805cm" draw:z-index="13"><draw:image xlink:href="Pictures/100000000000002D0000006A29A1B637.png" xlink:type="simple" xlink:show="embed" xlink:actuate="onLoad"/></draw:frame><draw:frame draw:style-name="fr1" draw:name="Graphic661" text:anchor-type="as-char" svg:width="1.191cm" svg:height="2.805cm" draw:z-index="14"><draw:image xlink:href="Pictures/100000000000002D0000006A29A1B637.png" xlink:type="simple" xlink:show="embed" xlink:actuate="onLoad"/></draw:frame><draw:frame draw:style-name="fr1" draw:name="Graphic662" text:anchor-type="as-char" svg:width="1.191cm" svg:height="2.805cm" draw:z-index="15"><draw:image xlink:href="Pictures/100000000000002D0000006A29A1B637.png" xlink:type="simple" xlink:show="embed" xlink:actuate="onLoad"/></draw:frame><draw:frame draw:style-name="fr1" draw:name="Graphic663" text:anchor-type="as-char" svg:width="1.191cm" svg:height="2.805cm" draw:z-index="16"><draw:image xlink:href="Pictures/100000000000002D0000006A29A1B637.png" xlink:type="simple" xlink:show="embed" xlink:actuate="onLoad"/></draw:frame><draw:frame draw:style-name="fr1" draw:name="Graphic664" text:anchor-type="as-char" svg:width="1.191cm" svg:height="2.805cm" draw:z-index="17"><draw:image xlink:href="Pictures/100000000000002D0000006A29A1B637.png" xlink:type="simple" xlink:show="embed" xlink:actuate="onLoad"/></draw:frame></text:p>
      <text:p text:style-name="P2">__ tientallen en __ eenheden = 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29T21:24:14</meta:creation-date>
    <dc:date>2004-11-29T21:27:02</dc:date>
    <dc:language>en-US</dc:language>
    <meta:editing-cycles>4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23" meta:object-count="0" meta:page-count="1" meta:paragraph-count="11" meta:word-count="19" meta:character-count="194"/>
  </office:meta>
</office:document-meta>
</file>